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0b2f11" officeooo:paragraph-rsid="000b2f11"/>
    </style:style>
    <style:style style:name="P3" style:family="paragraph" style:parent-style-name="Standard">
      <style:paragraph-properties fo:text-align="justify" style:justify-single-word="false"/>
      <style:text-properties officeooo:rsid="000b2f11" officeooo:paragraph-rsid="000b2f11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textarea-horizontal-align="justify" draw:textarea-vertical-align="middle" draw:auto-grow-height="false" fo:min-height="0.741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L DIRIGENTE SCOLASTICO</text:p>
      <text:p text:style-name="P2">I.C. Vittorio Veneto 2 “A. Zanzotto”</text:p>
      <text:p text:style-name="P3"/>
      <text:p text:style-name="P3"/>
      <text:p text:style-name="P3"/>
      <text:p text:style-name="P3"/>
      <text:p text:style-name="P3"/>
      <text:p text:style-name="P3">Oggetto: Disponibilità ad effettuare servizio in ore eccedenti a. s. 2024/2025</text:p>
      <text:p text:style-name="P3"/>
      <text:p text:style-name="P3"/>
      <text:p text:style-name="P3"/>
      <text:p text:style-name="P3"/>
      <text:p text:style-name="P3">___Il__ sottoscritt___ <text:s/>____________________________________________________________</text:p>
      <text:p text:style-name="P3"/>
      <text:p text:style-name="P3">insegnante della Scuola Infanzia/Primaria/ Secondaria di I grado a tempo indeterminato nel plesso___________________classe_________dichiara la propria disponibilità ad effettuare ore eccedenti sostituendo i colleghi assenti:</text:p>
      <text:p text:style-name="P3"/>
      <text:p text:style-name="P3"/>
      <text:p text:style-name="P3"/>
      <text:p text:style-name="P3"><draw:custom-shape text:anchor-type="paragraph" draw:z-index="0" draw:name="Forma 1" draw:style-name="gr6" draw:text-style-name="P8" svg:width="0.742cm" svg:height="0.742cm" svg:x="0.404cm" svg:y="0.663cm"><text:p/><draw:enhanced-geometry svg:viewBox="0 0 21600 21600" draw:type="rectangle" draw:enhanced-path="M 0 0 L 21600 0 21600 21600 0 21600 0 0 Z N"/></draw:custom-shape><draw:custom-shape text:anchor-type="paragraph" draw:z-index="1" draw:name="Forma 2" draw:style-name="gr6" draw:text-style-name="P8" svg:width="0.742cm" svg:height="0.742cm" svg:x="0.457cm" svg:y="2.304cm"><text:p/><draw:enhanced-geometry svg:viewBox="0 0 21600 21600" draw:type="rectangle" draw:enhanced-path="M 0 0 L 21600 0 21600 21600 0 21600 0 0 Z N"/></draw:custom-shape><draw:custom-shape text:anchor-type="paragraph" draw:z-index="2" draw:name="Forma 3" draw:style-name="gr6" draw:text-style-name="P8" svg:width="0.742cm" svg:height="0.742cm" svg:x="0.457cm" svg:y="3.944cm"><text:p/><draw:enhanced-geometry svg:viewBox="0 0 21600 21600" draw:type="rectangle" draw:enhanced-path="M 0 0 L 21600 0 21600 21600 0 21600 0 0 Z N"/></draw:custom-shape><draw:frame text:anchor-type="paragraph" draw:z-index="3" draw:name="Cornice di testo 1" draw:style-name="gr5" draw:text-style-name="P7" svg:width="6.007cm" svg:height="0.98cm" svg:x="1.674cm" svg:y="0.6cm"><draw:text-box><text:p>Nella sezione / team / classe</text:p></draw:text-box></draw:frame><draw:frame text:anchor-type="paragraph" draw:z-index="4" draw:name="Cornice di testo 2" draw:style-name="gr4" draw:text-style-name="P7" svg:width="6.562cm" svg:height="1.086cm" svg:x="1.595cm" svg:y="2.452cm"><draw:text-box><text:p>Nel plesso</text:p></draw:text-box></draw:frame><draw:frame text:anchor-type="paragraph" draw:z-index="5" draw:name="Cornice di testo 3" draw:style-name="gr3" draw:text-style-name="P7" svg:width="4.71cm" svg:height="0.768cm" svg:x="1.727cm" svg:y="4.039cm"><draw:text-box><text:p>Anche nel giorno libero</text:p></draw:text-box></draw:frame><draw:frame text:anchor-type="paragraph" draw:z-index="6" draw:name="Cornice di testo 4" draw:style-name="gr2" draw:text-style-name="P6" svg:width="7.145cm" svg:height="0.795cm" svg:x="0.166cm" svg:y="6.235cm"><draw:text-box><text:p>Vittorio Veneto ____________________</text:p></draw:text-box></draw:frame><draw:frame text:anchor-type="paragraph" draw:z-index="7" draw:name="Cornice di testo 5" draw:style-name="gr1" draw:text-style-name="P5" svg:width="7.436cm" svg:height="1.191cm" svg:x="10.246cm" svg:y="9.49cm"><draw:text-box><text:p text:style-name="P4">Firma</text:p><text:p text:style-name="P4">________________________________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1:07:29.709000000</meta:creation-date>
    <dc:date>2024-09-25T12:00:32.704000000</dc:date>
    <meta:editing-duration>PT11M5S</meta:editing-duration>
    <meta:editing-cycles>2</meta:editing-cycles>
    <meta:generator>LibreOffice/7.3.2.2$Windows_x86 LibreOffice_project/49f2b1bff42cfccbd8f788c8dc32c1c309559be0</meta:generator>
    <meta:print-date>2024-09-25T12:00:27.065000000</meta:print-date>
    <meta:document-statistic meta:table-count="0" meta:image-count="0" meta:object-count="0" meta:page-count="1" meta:paragraph-count="5" meta:word-count="47" meta:character-count="445" meta:non-whitespace-character-count="402"/>
  </office:meta>
</office:document-meta>
</file>